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size-complex="12pt"/>
    </style:style>
    <style:style style:name="P2" style:family="paragraph" style:parent-style-name="Standard" style:list-style-name="L1">
      <style:text-properties style:font-name="Calibri1" fo:font-size="12pt" style:font-size-asian="12pt" style:font-size-complex="12pt"/>
    </style:style>
    <style:style style:name="P3" style:family="paragraph" style:parent-style-name="Standard" style:list-style-name="L5">
      <style:text-properties style:font-name="Calibri1" fo:font-size="12pt" style:font-size-asian="12pt" style:font-size-complex="12pt"/>
    </style:style>
    <style:style style:name="P4" style:family="paragraph" style:parent-style-name="Standard" style:list-style-name="L4">
      <style:text-properties style:font-name="Calibri1" fo:font-size="12pt" style:font-size-asian="12pt" style:font-size-complex="12pt"/>
    </style:style>
    <style:style style:name="P5" style:family="paragraph" style:parent-style-name="Standard"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6">
      <style:text-properties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6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font-name="Calibri1"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V de l'assemblée générale de FRIclown du 2 mars 2019</text:p>
      <text:p text:style-name="P1"/>
      <text:p text:style-name="P1">Membres présents : Jacqueline, Marie-Dominique, Anne-Françoise, Maude, Marianne, Elias, Christine, Olivier, Christiane</text:p>
      <text:p text:style-name="P1">Absents excusés : Catherine, Cindy, Isabelle</text:p>
      <text:p text:style-name="P1"/>
      <text:p text:style-name="P1">L'assemblée générale est ouverte à 14h40 :</text:p>
      <text:p text:style-name="P1"/>
      <text:p text:style-name="P5">Rapports d'activiés 2018-2019</text:p>
      <text:list xml:id="list6419508493080439647" text:style-name="L1">
        <text:list-item>
          <text:p text:style-name="P2">10 ateliers ont eu lieu cette année avec 13 stagiaires qui y participent, 7 acteurs intérieurs et 6 acteurs extérieurs</text:p>
        </text:list-item>
        <text:list-item>
          <text:p text:style-name="P2">un atelier public</text:p>
        </text:list-item>
        <text:list-item>
          <text:p text:style-name="P2">une rencontre entre acteurs extérieurs</text:p>
          <text:p text:style-name="P2"/>
        </text:list-item>
      </text:list>
      <text:p text:style-name="P5">Rapport des comptes</text:p>
      <text:p text:style-name="P1">les comptes sont présentés. </text:p>
      <text:p text:style-name="P1">La vérification des comptes a été faite par Marianne. Elle remercie Christine pour son travail.</text:p>
      <text:p text:style-name="P1">Les comptes sont approuvés.</text:p>
      <text:p text:style-name="P1"/>
      <text:p text:style-name="P5">Projets :</text:p>
      <text:list xml:id="list1468600935797892872" text:style-name="L3">
        <text:list-item>
          <text:p text:style-name="P8">le stage de 3 jours avec « Clownenroute » : du 25 au 27 avril 2019</text:p>
          <text:p text:style-name="P8">7 clowns de Clownenroute, avec 2 accompagnants et 7 clowns de Friclown, avec l'animatrice. </text:p>
          <text:p text:style-name="P8">Le stage peut avoir lieu surtout grâce au soutien de la Loterie Romande, mais Friclown a aussi reçu d'autres dons. Le prix pour les FRIclown est seulement de 100.-</text:p>
        </text:list-item>
      </text:list>
      <text:list xml:id="list3647556961350449958" text:style-name="L2">
        <text:list-item>
          <text:p text:style-name="P9">Rencontre avec les « Clowns du Lac » en juin qui travaillent l'intervention sociale selon l'école du Bataclown : informations : <text:a xlink:type="simple" xlink:href="http://www.bataclown.com/" text:style-name="Internet_20_link" text:visited-style-name="Visited_20_Internet_20_Link">www.bataclown.com</text:a> . C'est aussi l'association qui paie cette rencontre. Il y aura un musicien magnifique. </text:p>
          <text:p text:style-name="P9"><text:soft-page-break/>Il n'y aura donc pas d'atelier public.</text:p>
        </text:list-item>
      </text:list>
      <text:p text:style-name="P7"/>
      <text:p text:style-name="P5">Budget 2019 :</text:p>
      <text:p text:style-name="P1">Il est présenté en détails. En résumé : <text:s/></text:p>
      <text:list xml:id="list1611910163514912065" text:style-name="L5">
        <text:list-item>
          <text:p text:style-name="P3">Entrées 10'280.-</text:p>
        </text:list-item>
        <text:list-item>
          <text:p text:style-name="P3">Sorties : 9'850.- </text:p>
        </text:list-item>
      </text:list>
      <text:p text:style-name="P1">Le budget est approuvé à l'unanimité.</text:p>
      <text:p text:style-name="P1"/>
      <text:p text:style-name="P5">Nomination de membres de comité :</text:p>
      <text:list xml:id="list5042938335112606910" text:style-name="L6">
        <text:list-item>
          <text:p text:style-name="P10">le président n'a pas reçu de démissions. Les membres du comité acceptent de poursuivre leur activité, la vérificatrice des comptes également. Applaudissement.</text:p>
          <text:p text:style-name="P6"/>
        </text:list-item>
      </text:list>
      <text:p text:style-name="P1">Divers : </text:p>
      <text:list xml:id="list965788859210563532" text:style-name="L4">
        <text:list-item>
          <text:p text:style-name="P4">remerciements de chacun-e d'être là, membres de l'association et du comité</text:p>
        </text:list-item>
        <text:list-item>
          <text:p text:style-name="P4">Elias demande de ne pas être sur les photos ou vidéos qui figurent sur le site.</text:p>
        </text:list-item>
        <text:list-item>
          <text:p text:style-name="P4">Le PV sera mis sur le site ou envoyé avec la convocation à l'Assemblée générale 2020.</text:p>
        </text:list-item>
        <text:list-item>
          <text:p text:style-name="P4">remerciements à Christine pour l'investissement, pas seulement pour l'animation, mais aussi pour la préparation des ateliers, la gestion du groupe, les téléphones, les vestes oubliées, la compatilité, les photos à choisir pour le site, ...</text:p>
        </text:list-item>
        <text:list-item>
          <text:p text:style-name="P4">remerciements aux acteurs extérieurs</text:p>
        </text:list-item>
      </text:list>
      <text:p text:style-name="P1"/>
      <text:p text:style-name="P1">La séance est levée à 15h35</text:p>
      <text:p text:style-name="P1"/>
      <text:p text:style-name="P1">PV : Christi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H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H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int Rencontre 1</meta:initial-creator>
    <dc:creator>Christiane Rossier</dc:creator>
    <meta:editing-cycles>20</meta:editing-cycles>
    <meta:creation-date>2019-01-25T16:38:00</meta:creation-date>
    <dc:date>2019-03-02T15:36:57.73</dc:date>
    <meta:editing-duration>PT1H1M15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352" meta:character-count="212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